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WET OP DE KANSSPELEN, ABE LENSTRA BOULEVARD 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aan Aktie ’67 voor het houden van een verloting bij elke thuiswedstrijd gedurende het seizoen 2017/2018 van het eerste elftal van SC Heerenveen op de locatie Abe Lenstra Boulevard 19 te Heerenveen (22 juni 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6801</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1</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801</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VERGUNNING WET OP DE KANSSPELEN, ABE LENSTRA BOULEVARD 1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801</meta:user-defined>
    <meta:user-defined meta:name="OVERHEIDop.GmbID/DC.identifier">gmb-2017-10680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A 19</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14 552496</meta:user-defined>
    <meta:user-defined meta:name="OVERHEIDop.versieInformatie"/>
  </office:meta>
</office:document-meta>
</file>