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73, 9711 LC Groningen – vervangen dakpannen en aftimmeren dakconstructie (28-12-2016, 2016732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73, 9711 LC Groningen – vervangen dakpannen en aftimmeren dakconstructie (28-12-2016, 201673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68</meta:user-defined>
    <meta:user-defined meta:name="OVERHEIDop.GmbID/DC.identifier">gmb-2017-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75</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3 581664</meta:user-defined>
    <meta:user-defined meta:name="OVERHEIDop.versieInformatie"/>
  </office:meta>
</office:document-meta>
</file>