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8, 5221 BP ’s-Hertogenbosch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khovense Maasdijk 8, 5221 BP ’s-Hertogenbosch, het uitvoeren van sloopwerkzaamheden, slopen BDSG, WB00037902, 0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79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hovense Maasdijk 8, 5221 BP ’s-Hertogenbosch, uitvoeren sloop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92</meta:user-defined>
    <meta:user-defined meta:name="OVERHEIDop.GmbID/DC.identifier">gmb-2017-10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Bokhovense Maa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733 416385</meta:user-defined>
    <meta:user-defined meta:name="OVERHEIDop.versieInformatie"/>
  </office:meta>
</office:document-meta>
</file>