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Hoofddorp Tudorpark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uitwerkingsplan</text:span>
          </text:p>
            <text:p text:style-name="common-al">Burgemeester en wethouders van Haarlemmermeer maken bekend dat het ontwerpuitwerkingsplan ‘Hoofddorp Tudorpark C’ met de planidentificatie NL.IMRO.0394.UPGhfdTudorparkC-B001 ter inzage wordt gelegd.</text:p>
            <text:p text:style-name="common-al">
            <text:span text:style-name="nadrukvet">Het plan</text:span>
          </text:p>
            <text:p text:style-name="common-al">Het doel van het uitwerkingsplan is om op grond van de uitwerkingsverplichting de geldende bestemming ‘Wonen - Uit te werken’ uit te werken in de bestemming ‘Woongebied’ voor een gedeelte van het gebied Tudorpark gelegen ten oosten van de busbaan en de Toolenburgerplas en ten noorden van de reeds gerealiseerde bebouwing aan de Bennebroekerweg.</text:p>
            <text:p text:style-name="common-al">Postcode: 2135 AA</text:p>
            <text:p text:style-name="common-al">
            <text:span text:style-name="nadrukvet">Inzien </text:span>
          </text:p>
            <text:p text:style-name="common-al">Het ontwerpbesluit tot vaststelling van het uitwerkingsplan en het ontwerpuitwerkingsplan met bijbehorende stukke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Geopend maandag tot en met vrijdag van 09.00-13.00 uur. Op afspraak zijn deze dagelijks ook in te zien van 13.00-17.00 uur. Een afspraak maakt u via 0900 – 1852.</text:p>
            <text:p text:style-name="common-al">De terinzageligging begint op 26 juni 2017 en duurt zes weken.</text:p>
            <text:p text:style-name="common-al">
            <text:span text:style-name="nadrukvet">Zienswijzen</text:span>
          </text:p>
            <text:p text:style-name="common-al">Gedurende de termijn van terinzageligging kan een belanghebbende een zienswijze over het ontwerpbestemmingsplan zowel schriftelijk, mondeling als digitaal naar voren brengen.</text:p>
            <text:p text:style-name="common-al">
            <text:span text:style-name="nadrukondlijn">Schriftelijk</text:span> kan dit door een brief te sturen aan burgemeester en wethouders van Haarlemmermeer, postbus 250, 2130 AG Hoofddorp.</text:p>
            <text:p text:style-name="common-al">
            <text:span text:style-name="nadrukondlijn">Mondeling</text:span> kan dit in het raadhuis te Hoofddorp (zie hiervoor).</text:p>
            <text:p text:style-name="last-al">
            <text:span text:style-name="nadrukondlijn">Digitaal</text:span> kunnen personen dat met gebruikmaking van DigiD door een formulier in te vullen, waarheen u verwezen wordt op <text:a xlink:href="https://www.e-inwoner.nl/prod/fr/Haarlemmermeer/zienswijzeRO/new.digid" xlink:type="simple">deze webpagina</text:a> van een externe website. Die verwijzing staat ook op de website van gemeente Haarlemmermeer, en wel op de webpagina waar u de planstukken van het betreffende ontwerpuitwerkingsplan kunt raadple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79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9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9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Hoofddorp Tudorpark 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91</meta:user-defined>
    <meta:user-defined meta:name="OVERHEIDop.GmbID/DC.identifier">gmb-2017-106791</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UPGhfdTudorparkC-B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op.versieInformatie"/>
  </office:meta>
</office:document-meta>
</file>