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weg ong., ’s-Hertogenbosch, plaatsen club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edt direct in werking</text:span>
          </text:p>
            <text:p text:style-name="common-al">(aangegeven is de datum van het besluit)</text:p>
            <text:p text:style-name="common-al">Locatie omschrijving/project activiteiten registratienr. datum</text:p>
            <text:p text:style-name="common-al">Bosscheweg ong., het plaatsen van een clubgebouw, ’s-Hertogenbosch, bouwen, strijd bestemmingsplan, WB00037471,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www.s-hertogenbosch.nl/stad-en-bestuur/bestuur/bezwaar-maken.html</text:a> indienen.</text:p>
            <text:p text:style-name="tussenkopcur">
            <text:span text:style-name="nadrukvet">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Bezwaar en beroep tegen een beslissing van de overheid</text:a>.</text:p>
            <text:p text:style-name="common-al"/>
            <text:p text:style-name="last-al">Als u nog vragen hebt of als u de aanvraag wilt inzien, bel dan het Omgevingsloket, tel. (073) 615 57 77 of mail naar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79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cheweg ong., ’s-Hertogenbosch, plaatsen club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90</meta:user-defined>
    <meta:user-defined meta:name="OVERHEIDop.GmbID/DC.identifier">gmb-2017-106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Bos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65 409991</meta:user-defined>
    <meta:user-defined meta:name="OVERHEIDop.versieInformatie"/>
  </office:meta>
</office:document-meta>
</file>