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Bovenkerkseweg, Achter de Kerk, In de Bogaard en Wijdstraat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327 voor een evenementenvergunning voor de Stolwijkse braderie op zaterdag 19-08-2017 op locatie Dorpsplein, Bovenkerkseweg, Achter de Kerk, In de Bogaard en Wijdstraat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78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plein, Bovenkerkseweg, Achter de Kerk, In de Bogaard en Wijdstraat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89</meta:user-defined>
    <meta:user-defined meta:name="OVERHEIDop.GmbID/DC.identifier">gmb-2017-10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31 442829.84</meta:user-defined>
    <meta:user-defined meta:name="OVERHEIDop.versieInformatie"/>
  </office:meta>
</office:document-meta>
</file>