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De Ren 5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 : De Ren 5 te Groesbeek</text:p>
            <text:p text:style-name="tussenkopcur">Omschrijving : het starten van een bedrijf</text:p>
            <text:p text:style-name="tussenkopcur">Datum ontvangst : 29 mei 2017 </text:p>
            <text:p text:style-name="tussenkopcur">Zaaknummer : W.Z17.103294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678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8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8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milieubeheer - De Ren 5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88</meta:user-defined>
    <meta:user-defined meta:name="OVERHEIDop.GmbID/DC.identifier">gmb-2017-1067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JJ 5</meta:user-defined>
    <meta:user-defined meta:name="OVERHEIDop.woonplaats">Groesbeek</meta:user-defined>
    <meta:user-defined meta:name="OVERHEIDop.straatnaam">De Re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4078 421262</meta:user-defined>
    <meta:user-defined meta:name="OVERHEIDop.versieInformatie"/>
  </office:meta>
</office:document-meta>
</file>