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spenninglaan 24, 5237 NK ’s-Hertogenbosch, vestigen kapsalon aan 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edt direct in werking</text:span>
          </text:p>
            <text:p text:style-name="common-al">(aangegeven is de datum van het besluit)</text:p>
            <text:p text:style-name="common-al">Locatie omschrijving/project activiteiten registratienr. datum</text:p>
            <text:p text:style-name="common-al">Braspenninglaan 24, 5237 NK ’s-Hertogenbosch, het vestigen van een kapsalon aan huis, strijd bestemmingsplan, WB00037585, 15-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www.s-hertogenbosch.nl/stad-en-bestuur/bestuur/bezwaar-maken.html</text:a> indienen.</text:p>
            <text:p text:style-name="tussenkopcur">
            <text:span text:style-name="nadrukvet">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Bezwaar en beroep tegen een beslissing van de overheid</text:a>.</text:p>
            <text:p text:style-name="common-al"/>
            <text:p text:style-name="last-al">Als u nog vragen hebt of als u de aanvraag wilt inzien, bel dan het Omgevingsloket, tel. (073) 615 57 77 of mail naar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6786</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86</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86</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spenninglaan 24, 5237 NK ’s-Hertogenbosch, vestigen kapsalon aan 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786</meta:user-defined>
    <meta:user-defined meta:name="OVERHEIDop.GmbID/DC.identifier">gmb-2017-1067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NK 24</meta:user-defined>
    <meta:user-defined meta:name="OVERHEIDop.woonplaats">'s-Hertogenbosch</meta:user-defined>
    <meta:user-defined meta:name="OVERHEIDop.straatnaam">Braspennin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157 415888</meta:user-defined>
    <meta:user-defined meta:name="OVERHEIDop.versieInformatie"/>
  </office:meta>
</office:document-meta>
</file>