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Muziek 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juli 2017 </text:p>
            <text:p text:style-name="common-al">Locatie: Prins Hendrikpark (achter pompstation)</text:p>
            <text:p text:style-name="common-al">Activiteit: Muziek optreden, gebruik geluidsinstallatie</text:p>
            <text:p text:style-name="common-al">Deze vergunning is aangevraagd op grond van artikel 2:10 van de Algemene plaatselijke verordening. U kunt uw schriftelijke zienswijzen voor dit evenement vóór 9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78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Muziek 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83</meta:user-defined>
    <meta:user-defined meta:name="OVERHEIDop.GmbID/DC.identifier">gmb-2017-106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T 382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90 411701</meta:user-defined>
    <meta:user-defined meta:name="OVERHEIDop.versieInformatie"/>
  </office:meta>
</office:document-meta>
</file>