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 Hof 1 in Bronkhorst, het bouw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 Bronckhorst een besluit genomen op de aanvraag voor een omgevingsvergunning. De aanvraag is geregistreerd onder kenmerk SXO42682133. De aanvraag gaat over het bouwen van een gastenverblijf aan de 't Hof 1 in Bronkhorst. De bezwaartermijn start op 22 jun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78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8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8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of 1 in Bronkhorst, het bouwen van een gasten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81</meta:user-defined>
    <meta:user-defined meta:name="OVERHEIDop.GmbID/DC.identifier">gmb-2017-10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G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6315</meta:user-defined>
    <meta:user-defined meta:name="OVERHEIDop.externeBijlage">tekening gastenverblijf|exb-2017-26316</meta:user-defined>
    <meta:user-defined meta:name="OVERHEIDop.externeBijlage">vergunning|exb-2017-26317</meta:user-defined>
    <meta:user-defined meta:name="OVERHEID.EPSG28992/DC.spatial">209414 454474</meta:user-defined>
    <meta:user-defined meta:name="OVERHEID.EPSG28992/DC.spatial">209408.89 454487.5</meta:user-defined>
    <meta:user-defined meta:name="OVERHEIDop.versieInformatie"/>
  </office:meta>
</office:document-meta>
</file>