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stalling voor landbouwwerktuigen - Dalenstraat 6 6659 KS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67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stalling voor landbouwwerktuigen - Dalenstraat 6 6659 KS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678</meta:user-defined>
    <meta:user-defined meta:name="OVERHEIDop.GmbID/DC.identifier">gmb-2017-10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Wamel</meta:user-defined>
    <meta:user-defined meta:name="OVERHEIDop.straatnaam">Da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70 430535</meta:user-defined>
    <meta:user-defined meta:name="OVERHEIDop.versieInformatie"/>
  </office:meta>
</office:document-meta>
</file>