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opnieuw opbouwen van een  bestaand huis Hoofdstraat 157 te Herveld</text:p>
      <text:section text:name="zakelijke-mededeling_id1-3-2" text:style-name="zakelijke-mededeling">
        <text:section text:name="zakelijke-mededeling-tekst_id1-3-2-1" text:style-name="zakelijke-mededeling-tekst">
          <text:section text:name="tekst_id1-3-2-1-1" text:style-name="tekst">
            <text:p text:style-name="common-al">Op 20 juni 2017 heeft de gemeente een aanvraag ontvangen voor het opnieuw opbouwen van een bestaand huis aan de Hoofdstraat 157 te Herveld. De aanvraag is geregistreerd onder zaaknummer HOV-17-1234.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677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7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7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opnieuw opbouwen van een  bestaand huis Hoofdstraat 157 te H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6777</meta:user-defined>
    <meta:user-defined meta:name="OVERHEIDop.GmbID/DC.identifier">gmb-2017-106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BC 15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402 436064</meta:user-defined>
    <meta:user-defined meta:name="OVERHEIDop.versieInformatie"/>
  </office:meta>
</office:document-meta>
</file>