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2 houten bruggen door 2 nieuwe stalen bruggen, thv Zoutelandehoeve 2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2 houten bruggen door 2 nieuwe stalen bruggen </text:p>
            <text:p text:style-name="common-al">Locatie                           :  thv Zoutelandehoeve 26  </text:p>
            <text:p text:style-name="common-al">Kenmerk                         :  OVXINR-3911</text:p>
            <text:p text:style-name="common-al">Type aanvraag                :  omgevingsvergunning regulier</text:p>
            <text:p text:style-name="common-al">Datum ontvangst            :  13 oktober 2016</text:p>
            <text:p text:style-name="common-al">Datum beschikking       :           16 januari 2017</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67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2 houten bruggen door 2 nieuwe stalen bruggen, thv Zoutelandehoeve 2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677</meta:user-defined>
    <meta:user-defined meta:name="OVERHEIDop.GmbID/DC.identifier">gmb-2017-10677</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OVXINR-391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EM 26</meta:user-defined>
    <meta:user-defined meta:name="OVERHEIDop.woonplaats">Vlaardingen</meta:user-defined>
    <meta:user-defined meta:name="OVERHEIDop.straatnaam">Zoutelande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373</meta:user-defined>
    <meta:user-defined meta:name="OVERHEIDop.externeBijlage">Aanvraaggegevens|exb-2017-2374</meta:user-defined>
    <meta:user-defined meta:name="OVERHEIDop.externeBijlage">Situatietekening |exb-2017-2375</meta:user-defined>
    <meta:user-defined meta:name="OVERHEIDop.externeBijlage">Zijaanzicht en doorsnede Brug oost|exb-2017-2376</meta:user-defined>
    <meta:user-defined meta:name="OVERHEIDop.externeBijlage">Zijaanzicht en doorsnede Brug west|exb-2017-2377</meta:user-defined>
    <meta:user-defined meta:name="OVERHEID.EPSG28992/DC.spatial">84238 439112</meta:user-defined>
    <meta:user-defined meta:name="OVERHEIDop.versieInformatie"/>
  </office:meta>
</office:document-meta>
</file>