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Zomerfeest Solidoe op 12 juli 2017, Jac. P. Thijssenlaan 10, Aalsmeer - Zaaknummer Z-2017/030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uni 2017</text:span>
          </text:p>
            <text:p text:style-name="common-al">Zomerfeest Solidoe op 1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76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Zomerfeest Solidoe op 12 juli 2017, Jac. P. Thijssenlaan 10, Aalsmeer - Zaaknummer Z-2017/030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768</meta:user-defined>
    <meta:user-defined meta:name="OVERHEIDop.GmbID/DC.identifier">gmb-2017-106768</meta:user-defined>
    <meta:user-defined meta:name="OVERHEID.TaxonomieBeleidsagenda/OVERHEID.category">Ruimte en infrastructuur | Organisatie en beleid</meta:user-defined>
    <meta:user-defined meta:name="OVERHEIDop.referentienummer">Z-2017/030518</meta:user-defined>
    <meta:user-defined meta:name="DCTERMS.abstract">Zomerfeest Solidoe op 1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H 10</meta:user-defined>
    <meta:user-defined meta:name="OVERHEIDop.woonplaats">Aalsmeer</meta:user-defined>
    <meta:user-defined meta:name="OVERHEIDop.straatnaam">Jac. p. Thijsse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31 475414</meta:user-defined>
    <meta:user-defined meta:name="OVERHEIDop.versieInformatie"/>
  </office:meta>
</office:document-meta>
</file>