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Wanssumseweg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anssumseweg, Oostrum</text:span> - het ophogen van twee percelen (nr. 2017-0172, ontvangstdatum 19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9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76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6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6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Wanssumseweg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6765</meta:user-defined>
    <meta:user-defined meta:name="OVERHEIDop.GmbID/DC.identifier">gmb-2017-106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A 17</meta:user-defined>
    <meta:user-defined meta:name="OVERHEIDop.woonplaats">Oostrum</meta:user-defined>
    <meta:user-defined meta:name="OVERHEIDop.straatnaam">Wanssum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981 393373</meta:user-defined>
    <meta:user-defined meta:name="OVERHEIDop.versieInformatie"/>
  </office:meta>
</office:document-meta>
</file>