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ROSA MANUSWEG 13 (KAVEL 7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Rosa Manusweg 13 (kavel 7) te Heerenveen (indieningsdatum 01-05-2017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6764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764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764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ROSA MANUSWEG 13 (KAVEL 7)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6764</meta:user-defined>
    <meta:user-defined meta:name="OVERHEIDop.GmbID/DC.identifier">gmb-2017-1067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RX 11</meta:user-defined>
    <meta:user-defined meta:name="OVERHEIDop.woonplaats">Heerenveen</meta:user-defined>
    <meta:user-defined meta:name="OVERHEIDop.straatnaam">Rosa Manus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601 553245</meta:user-defined>
    <meta:user-defined meta:name="OVERHEIDop.versieInformatie"/>
  </office:meta>
</office:document-meta>
</file>