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wonen op een agrarische bestemming op het perceel Slag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7 heeft de gemeente Dalfsen een aanvraag ontvangen voor het tijdelijk wonen op een agrarische bestemming op het perceel Slagweg 9 in Dalfsen. De aanvraag is geregistreerd onder zaaknummer Z/17/565506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7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wonen op een agrarische bestemming op het perceel Slag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761</meta:user-defined>
    <meta:user-defined meta:name="OVERHEIDop.GmbID/DC.identifier">gmb-2017-106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X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32 506173</meta:user-defined>
    <meta:user-defined meta:name="OVERHEID.EPSG28992/DC.spatial">216724.19 506094.75</meta:user-defined>
    <meta:user-defined meta:name="OVERHEIDop.versieInformatie"/>
  </office:meta>
</office:document-meta>
</file>