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zalealaan 7, 1614 SN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zalealaan 7, 1614 SN  Lutjebroek  </text:p>
            <text:p text:style-name="common-al">Voor: het bouwen van een erker  </text:p>
            <text:p text:style-name="common-al">Datum verzonden: 21 jun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675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5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5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zalealaan 7, 1614 SN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59</meta:user-defined>
    <meta:user-defined meta:name="OVERHEIDop.GmbID/DC.identifier">gmb-2017-106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N 7</meta:user-defined>
    <meta:user-defined meta:name="OVERHEIDop.woonplaats">Lutjebroek</meta:user-defined>
    <meta:user-defined meta:name="OVERHEIDop.straatnaam">Azalea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78 523310</meta:user-defined>
    <meta:user-defined meta:name="OVERHEIDop.versieInformatie"/>
  </office:meta>
</office:document-meta>
</file>