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Timmermannsweg 35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Timmermannsweg 35, Ysselsteyn</text:span> - het plaatsen van een tijdelijke woonunit (nr. 2017-0174, ontvangstdatum 19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9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7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Timmermannsweg 35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758</meta:user-defined>
    <meta:user-defined meta:name="OVERHEIDop.GmbID/DC.identifier">gmb-2017-10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34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13 388554</meta:user-defined>
    <meta:user-defined meta:name="OVERHEIDop.versieInformatie"/>
  </office:meta>
</office:document-meta>
</file>