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voor het plaatsen van koelcellen alsmede het opslaan en distribueren van vlees aan Bemmelseweg 67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17 een besluit genomen op de aanvraag met zaaknummer HOV-17-1155 voor het plaatsen van koelcellen alsmede het opslaan en distribueren van vlees aan Bemmelseweg 67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3 juni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06752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752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752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voor het plaatsen van koelcellen alsmede het opslaan en distribueren van vlees aan Bemmelseweg 67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752</meta:user-defined>
    <meta:user-defined meta:name="OVERHEIDop.GmbID/DC.identifier">gmb-2017-1067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7750 435438</meta:user-defined>
    <meta:user-defined meta:name="OVERHEIDop.versieInformatie"/>
  </office:meta>
</office:document-meta>
</file>