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 Koetshuis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 een aanvraag ontvangen voor een evenementenvergunning voor Lek en bandenrit 10 september 2017 't Koetshuis Krimpen aan de Lek op locatie 't Koetshuis Krimpen aan de Lek. De aanvraag is geregistreerd onder zaaknummer SXO-2017180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75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t Koetshuis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51</meta:user-defined>
    <meta:user-defined meta:name="OVERHEIDop.GmbID/DC.identifier">gmb-2017-10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