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De Horst 19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Horst 19</text:p>
            <text:p text:style-name="common-al">Activiteit: aanleggen uitrit</text:p>
            <text:p text:style-name="common-al">Datum besluit: 8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75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De Horst 19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50</meta:user-defined>
    <meta:user-defined meta:name="OVERHEIDop.GmbID/DC.identifier">gmb-2017-106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H 19</meta:user-defined>
    <meta:user-defined meta:name="OVERHEIDop.woonplaats">Peize</meta:user-defined>
    <meta:user-defined meta:name="OVERHEIDop.straatnaam">De hor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1679 573188</meta:user-defined>
    <meta:user-defined meta:name="OVERHEIDop.versieInformatie"/>
  </office:meta>
</office:document-meta>
</file>