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 het verwijderen van asbesthoudende golfplaten op het perceel Groeneweg 4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juni 2017 heeft de gemeente Dalfsen een melding ontvangen voor het verwijderen van asbesthoudende golfplaten op het perceel Groeneweg 4 in Lemelerveld. De melding is geregistreerd onder zaaknummer Z/17/565486. De melding betreft de volgende onderdelen:</text:p>
            <text:list text:style-name="id1-3-2-1-1-3">
              <text:list-item text:style-override="id1-3-2-1-1-3-1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6746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746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746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melding het verwijderen van asbesthoudende golfplaten op het perceel Groeneweg 4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6746</meta:user-defined>
    <meta:user-defined meta:name="OVERHEIDop.GmbID/DC.identifier">gmb-2017-1067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DV 4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7778 496826</meta:user-defined>
    <meta:user-defined meta:name="OVERHEID.EPSG28992/DC.spatial">217692.46 496842.72</meta:user-defined>
    <meta:user-defined meta:name="OVERHEIDop.versieInformatie"/>
  </office:meta>
</office:document-meta>
</file>