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Boerhaavelaan 8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juni 2017</text:p>
            <text:p text:style-name="common-al">Locatie: Boerhaavelaan 85 in Eerbeek</text:p>
            <text:p text:style-name="common-al">Voor: het plaatsen van een dakkapel </text:p>
            <text:p text:style-name="common-al">Activiteit(en): Bouwen van een bouwwerk (art. 2.1 lid 1 sub a Wabo)</text:p>
            <text:p text:style-name="common-al">Registratienummer: SXO-2017-037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674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4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4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Boerhaavelaan 8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744</meta:user-defined>
    <meta:user-defined meta:name="OVERHEIDop.GmbID/DC.identifier">gmb-2017-10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T 85</meta:user-defined>
    <meta:user-defined meta:name="OVERHEIDop.woonplaats">Eerbeek</meta:user-defined>
    <meta:user-defined meta:name="OVERHEIDop.straatnaam">Boerhaave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76 457624</meta:user-defined>
    <meta:user-defined meta:name="OVERHEIDop.versieInformatie"/>
  </office:meta>
</office:document-meta>
</file>