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kappen 3 bomen, Rijksweg 30-32, 6269AC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3 bomen  op het perceel <text:span text:style-name="nadrukvet">Rijksweg 30-32, 6269AC  Margraten</text:span> (ontvangen 20 jun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3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6742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4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742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pen 3 bomen, Rijksweg 30-32, 6269AC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742</meta:user-defined>
    <meta:user-defined meta:name="OVERHEIDop.GmbID/DC.identifier">gmb-2017-106742</meta:user-defined>
    <meta:user-defined meta:name="OVERHEID.TaxonomieBeleidsagenda/OVERHEID.category">Ruimte en infrastructuur | Organisatie en beleid</meta:user-defined>
    <meta:user-defined meta:name="OVERHEIDop.referentienummer">Z-HZ_WABO-2017-001119</meta:user-defined>
    <meta:user-defined meta:name="DCTERMS.abstract">het kappen van 3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C 30</meta:user-defined>
    <meta:user-defined meta:name="OVERHEIDop.woonplaats">Margra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651 314365</meta:user-defined>
    <meta:user-defined meta:name="OVERHEIDop.versieInformatie"/>
  </office:meta>
</office:document-meta>
</file>