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Noorderkroon 57 te Roden, het kappen van een watercypres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rkroon 57</text:p>
            <text:p text:style-name="common-al">Activiteit: Kappen</text:p>
            <text:p text:style-name="common-al">Datum besluit: 2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Noorderkroon 57 te Roden, het kappen van een watercypres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41</meta:user-defined>
    <meta:user-defined meta:name="OVERHEIDop.GmbID/DC.identifier">gmb-2017-106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W 57</meta:user-defined>
    <meta:user-defined meta:name="OVERHEIDop.woonplaats">Rod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28 571683</meta:user-defined>
    <meta:user-defined meta:name="OVERHEIDop.versieInformatie"/>
  </office:meta>
</office:document-meta>
</file>