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‘Verordening rechtspositie wethouders, raads- en commissieleden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,</text:p>
            <text:p text:style-name="al"/>
            <text:p text:style-name="al">Gelezen het voorstel van het presidium, </text:p>
            <text:p text:style-name="al"/>
            <text:p text:style-name="al"> Besluit:</text:p>
            <text:p text:style-name="al"/>
            <text:p text:style-name="al">de verordening rechtspositie wethouders, raads- en commissieleden gemeente Krimpenerwaard 2016 met ingang van 1 juli 2017 als volgt te wijzig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2 lid 1 komt te luiden:</text:span> </text:p>
            <text:p text:style-name="al">Aan leden van de raadscommissie - niet zijnde raadsleden - wordt maandelijks een vergoeding voor het bijwonen van de vergadering van een raadscommissie en haar subcommissies toegekend die gelijk is aan <text:span text:style-name="nadrukvet">anderhalf maal </text:span>het voor de van toepassing zijnde inwonersklasse vastgestelde bedrag in tabel IV van het Rechtspositiebesluit raads- en commissieled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</text:span>
            <text:span text:style-name="datum">6 juni 2017</text:span>
          </text:p>
          </text:section>
          <text:section text:name="ondertekening_id1-3-2-3-2">
            <text:p><text:span text:style-name="functie">de griffier, drs. K.E. Driehuijs</text:span></text:p>
          </text:section>
          <text:section text:name="ondertekening_id1-3-2-3-3">
            <text:p><text:span text:style-name="functie"> de voorzit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74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‘Verordening rechtspositie wethouders, raads- en commissieled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40</meta:user-defined>
    <meta:user-defined meta:name="OVERHEIDop.GmbID/DC.identifier">gmb-2017-106740</meta:user-defined>
    <meta:user-defined meta:name="OVERHEID.TaxonomieBeleidsagenda/OVERHEID.category">Bestuur | Organisatie en beleid</meta:user-defined>
    <meta:user-defined meta:name="OVERHEID.Gemeente/DC.spatial">Krimpenerwaard</meta:user-defined>
    <meta:user-defined meta:name="DC.source">artikel 95 van de Gemeentewet;1.0:c:BWBR0005416&amp;artikel=95&amp;g=2017-01-01</meta:user-defined>
    <meta:user-defined meta:name="DC.source">artikel 96 van de Gemeentewet;1.0:c:BWBR0005416&amp;artikel=96&amp;g=2017-01-01</meta:user-defined>
    <meta:user-defined meta:name="DC.source">artikel 97 van de Gemeentewet;1.0:c:BWBR0005416&amp;artikel=97&amp;g=2017-01-01</meta:user-defined>
    <meta:user-defined meta:name="DC.source">artikel 147 van de Gemeentewet;1.0:c:BWBR0005416&amp;artikel=147&amp;g=2017-01-01</meta:user-defined>
    <meta:user-defined meta:name="DC.source">artikel 22 van het Rechtspositiebesluit wethouders;1.0:c:BWBR0006535&amp;artikel=22&amp;g=2017-01-01</meta:user-defined>
    <meta:user-defined meta:name="DC.source">artikel 23 van het Rechtspositiebesluit wethouders;1.0:c:BWBR0006535&amp;artikel=23&amp;g=2017-01-01</meta:user-defined>
    <meta:user-defined meta:name="DC.source">artikel 27a van het Rechtspositiebesluit wethouders;1.0:c:BWBR0006535&amp;artikel=27a&amp;g=2017-01-01</meta:user-defined>
    <meta:user-defined meta:name="DC.source">artikel 4 van het Rechtspositiebesluit raads- en commissieleden;1.0:c:BWBR0006536&amp;artikel=4&amp;g=2017-01-01</meta:user-defined>
    <meta:user-defined meta:name="DC.source">artikel 7a, vierde lid, van het Rechtspositiebesluit raads- en commissieleden;1.0:c:BWBR0006536&amp;artikel=7a&amp;lid=4&amp;g=2017-01-01</meta:user-defined>
    <meta:user-defined meta:name="DC.source">artikel 13, tweede lid, van het Rechtspositiebesluit raads- en commissieleden;1.0:c:BWBR0006536&amp;artikel=13&amp;lid=2&amp;g=2017-01-01</meta:user-defined>
    <meta:user-defined meta:name="DC.source">artikel 14, eerste lid, van het Rechtspositiebesluit raads- en commissieleden;1.0:c:BWBR0006536&amp;artikel=14&amp;lid=1&amp;g=2017-01-01</meta:user-defined>
    <meta:user-defined meta:name="DC.source">artikel 15 van het Rechtspositiebesluit raads- en commissieleden;1.0:c:BWBR0006536&amp;artikel=15&amp;g=2017-01-01</meta:user-defined>
    <meta:user-defined meta:name="OVERHEIDop.referentienummer">ZK17003810 / 17-00181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versieInformatie"/>
  </office:meta>
</office:document-meta>
</file>