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brengen van voorbelasting Hoge Wei 1, kadastrale secties L 1381 en L 1558 (Valburg) te Oosterhout</text:p>
      <text:section text:name="zakelijke-mededeling_id1-3-2" text:style-name="zakelijke-mededeling">
        <text:section text:name="zakelijke-mededeling-tekst_id1-3-2-1" text:style-name="zakelijke-mededeling-tekst">
          <text:section text:name="tekst_id1-3-2-1-1" text:style-name="tekst">
            <text:p text:style-name="common-al">Op 20 juni 2017 heeft de gemeente een aanvraag ontvangen voor een het aanbrengen van voorbelasting op de Hoge Wei 1, kadastrale secties L 1381 en L 1558 (Valburg) te Oosterhout. De aanvraag is geregistreerd onder zaaknummer HOV-17-1232.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673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3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3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brengen van voorbelasting Hoge Wei 1, kadastrale secties L 1381 en L 1558 (Valburg) 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739</meta:user-defined>
    <meta:user-defined meta:name="OVERHEIDop.GmbID/DC.identifier">gmb-2017-106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039.14 432056.21</meta:user-defined>
    <meta:user-defined meta:name="OVERHEID.EPSG28992/DC.spatial">184901.82 432221.95</meta:user-defined>
    <meta:user-defined meta:name="OVERHEIDop.versieInformatie"/>
  </office:meta>
</office:document-meta>
</file>