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Hoofdstraat 57a te E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7a</text:p>
            <text:p text:style-name="common-al">Activiteit: het kappen</text:p>
            <text:p text:style-name="common-al">Datum besluit: 6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7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Hoofdstraat 57a te E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38</meta:user-defined>
    <meta:user-defined meta:name="OVERHEIDop.GmbID/DC.identifier">gmb-2017-10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7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59 567439</meta:user-defined>
    <meta:user-defined meta:name="OVERHEIDop.versieInformatie"/>
  </office:meta>
</office:document-meta>
</file>