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 Kappen Oosterduinen F 38 te Norg, het kappen van elf grove dennen, een berk, drie eiken en een lari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Oosterduinen F 38</text:p>
            <text:p text:style-name="common-al">Activiteit: kappen</text:p>
            <text:p text:style-name="common-al">Datum verlening: 8 juni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6735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3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3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 Kappen Oosterduinen F 38 te Norg, het kappen van elf grove dennen, een berk, drie eiken en een lari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735</meta:user-defined>
    <meta:user-defined meta:name="OVERHEIDop.GmbID/DC.identifier">gmb-2017-106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H 38</meta:user-defined>
    <meta:user-defined meta:name="OVERHEIDop.woonplaats">Norg</meta:user-defined>
    <meta:user-defined meta:name="OVERHEIDop.straatnaam">Oosterduinen f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796 566279</meta:user-defined>
    <meta:user-defined meta:name="OVERHEIDop.versieInformatie"/>
  </office:meta>
</office:document-meta>
</file>