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17 een besluit genomen op de aanvraag met zaaknummer SXO-20171490 voor een ontheffing APV/bijzondere wetten voorplaatsen van driehoeksreclameborden ter aankondiging van Grando Herfstactie op locati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6734</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34</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34</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734</meta:user-defined>
    <meta:user-defined meta:name="OVERHEIDop.GmbID/DC.identifier">gmb-2017-106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235.56 439016.44</meta:user-defined>
    <meta:user-defined meta:name="OVERHEIDop.versieInformatie"/>
  </office:meta>
</office:document-meta>
</file>