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legaliseren van de reeds geplaatste carport op de locatie Zutphensestraat 47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0 juni 2017</text:p>
            <text:p text:style-name="common-al">Locatie: Zutphensestraat 47 in Brummen</text:p>
            <text:p text:style-name="common-al">Voor: het legaliseren van de reeds geplaatste carport</text:p>
            <text:p text:style-name="common-al">Activiteit(en): Bouwen van een bouwwerk (art. 2.1 lid 1 sub a Wabo),  het gebruiken van gronden of bouwwerken in strijd met een bestemmingsplan (art. 2.1 lid 1 sub c Wabo) </text:p>
            <text:p text:style-name="common-al">Registratienummer: SXO-2017-0457</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28 jun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06731</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731</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731</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legaliseren van de reeds geplaatste carport op de locatie Zutphensestraat 47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6731</meta:user-defined>
    <meta:user-defined meta:name="OVERHEIDop.GmbID/DC.identifier">gmb-2017-1067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EG 47</meta:user-defined>
    <meta:user-defined meta:name="OVERHEIDop.woonplaats">Brummen</meta:user-defined>
    <meta:user-defined meta:name="OVERHEIDop.straatnaam">Zutphense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584 456140</meta:user-defined>
    <meta:user-defined meta:name="OVERHEIDop.versieInformatie"/>
  </office:meta>
</office:document-meta>
</file>