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ahlia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ahliastraat 24, zaaknummer 138160</text:p>
            <text:p text:style-name="common-al">Voor: uitbreiden woning en plaatsen dakkapel (wijziging reeds verleende vergunning), datum ontvangst 20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671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1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1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ahlia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6719</meta:user-defined>
    <meta:user-defined meta:name="OVERHEIDop.GmbID/DC.identifier">gmb-2017-106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KB 24</meta:user-defined>
    <meta:user-defined meta:name="OVERHEIDop.woonplaats">Winterswijk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29 442640</meta:user-defined>
    <meta:user-defined meta:name="OVERHEIDop.versieInformatie"/>
  </office:meta>
</office:document-meta>
</file>