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lliam Singerweg 7a  Blaricu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lliam Singerweg 7a, 1261 EJ, het oprichten van een woning en kappen van 5 bomen (herplant), verzonden 14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6715</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15</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15</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iam Singerweg 7a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15</meta:user-defined>
    <meta:user-defined meta:name="OVERHEIDop.GmbID/DC.identifier">gmb-2017-1067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J 14</meta:user-defined>
    <meta:user-defined meta:name="OVERHEIDop.woonplaats">Blaricum</meta:user-defined>
    <meta:user-defined meta:name="OVERHEIDop.straatnaam">William Sing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655 476509</meta:user-defined>
    <meta:user-defined meta:name="OVERHEIDop.versieInformatie"/>
  </office:meta>
</office:document-meta>
</file>