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wijzigen van de afmetingen van de kozijnen en het pleisteren van de buitengevel op de locatie Horsterdijk 6 en 6A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juni 2017 </text:p>
            <text:p text:style-name="common-al">Locatie: Horsterdijk 6 en 6A in Eerbeek</text:p>
            <text:p text:style-name="common-al">Voor: het wijzigen van de afmetingen van de kozijnen en het pleisteren van de buitengevel</text:p>
            <text:p text:style-name="common-al">Activiteit(en): Bouwen van een bouwwerk (art. 2.1 lid 1 sub a Wabo)</text:p>
            <text:p text:style-name="common-al">Registratienummer: SXO-2017-024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8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671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1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1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wijzigen van de afmetingen van de kozijnen en het pleisteren van de buitengevel op de locatie Horsterdijk 6 en 6A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713</meta:user-defined>
    <meta:user-defined meta:name="OVERHEIDop.GmbID/DC.identifier">gmb-2017-10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P 6</meta:user-defined>
    <meta:user-defined meta:name="OVERHEIDop.woonplaats">Eerbeek</meta:user-defined>
    <meta:user-defined meta:name="OVERHEIDop.straatnaam">Horsterdij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23 458621</meta:user-defined>
    <meta:user-defined meta:name="OVERHEIDop.versieInformatie"/>
  </office:meta>
</office:document-meta>
</file>