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eeghwat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Leeghwaterweg 2, zaaknummer 138148</text:p>
            <text:p text:style-name="common-al">Voor: uitbreiden bedrijfspand hal 3, datum ontvangst 20-06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6711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1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1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Leeghwater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6711</meta:user-defined>
    <meta:user-defined meta:name="OVERHEIDop.GmbID/DC.identifier">gmb-2017-106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JJ 10</meta:user-defined>
    <meta:user-defined meta:name="OVERHEIDop.woonplaats">Winterswijk</meta:user-defined>
    <meta:user-defined meta:name="OVERHEIDop.straatnaam">Leeghwat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198 441846</meta:user-defined>
    <meta:user-defined meta:name="OVERHEIDop.versieInformatie"/>
  </office:meta>
</office:document-meta>
</file>