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81a  Blaricu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81a, 1261 AV, het vellen van 3 Grove      dennen (herplant), verzonden 9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671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1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1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81a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10</meta:user-defined>
    <meta:user-defined meta:name="OVERHEIDop.GmbID/DC.identifier">gmb-2017-1067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V 81a</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36 477004</meta:user-defined>
    <meta:user-defined meta:name="OVERHEIDop.versieInformatie"/>
  </office:meta>
</office:document-meta>
</file>