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Achterhoede 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 en verhogen beschoeiing</text:p>
            <text:p text:style-name="common-al">Datum verzending besluit: 20 december 2016</text:p>
            <text:p text:style-name="common-al">Ons kenmerk: WB/2016/028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67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Achterhoede 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067</meta:user-defined>
    <meta:user-defined meta:name="OVERHEIDop.GmbID/DC.identifier">gmb-2017-1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M 6</meta:user-defined>
    <meta:user-defined meta:name="OVERHEIDop.woonplaats">Wormer</meta:user-defined>
    <meta:user-defined meta:name="OVERHEIDop.straatnaam">De Achterhoede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629 501028</meta:user-defined>
    <meta:user-defined meta:name="OVERHEIDop.versieInformatie"/>
  </office:meta>
</office:document-meta>
</file>