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Grasakker 16 &amp; 18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17 een besluit genomen op de aanvraag met zaaknummer SXO-20171571 voor een ontheffing APV/bijzondere wetten voor Plaatsen van een bouwkeet en aanhanger Grasakker 16 &amp; 18 Stolwijk op locatie Grasakker 16 &amp; 18 te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6691</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91</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91</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Grasakker 16 &amp; 18 te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691</meta:user-defined>
    <meta:user-defined meta:name="OVERHEIDop.GmbID/DC.identifier">gmb-2017-106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ZL 1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194 442598.5</meta:user-defined>
    <meta:user-defined meta:name="OVERHEIDop.versieInformatie"/>
  </office:meta>
</office:document-meta>
</file>