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1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van Eedenlaan 19, 1262 AB, het plaatsen van een erfafscheiding, ingekomen 19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68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1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87</meta:user-defined>
    <meta:user-defined meta:name="OVERHEIDop.GmbID/DC.identifier">gmb-2017-106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B 19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27 478454</meta:user-defined>
    <meta:user-defined meta:name="OVERHEIDop.versieInformatie"/>
  </office:meta>
</office:document-meta>
</file>