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rpsstraat 14 en 14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rpsstraat      14 en 14 a, 1261 ET, het plaatsen van nieuwe kozijnpuien in de achtergevel      van een woning, ingekomen op 14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68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8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8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14 en 14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685</meta:user-defined>
    <meta:user-defined meta:name="OVERHEIDop.GmbID/DC.identifier">gmb-2017-106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T 14</meta:user-defined>
    <meta:user-defined meta:name="OVERHEIDop.woonplaats">Bla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55 476052</meta:user-defined>
    <meta:user-defined meta:name="OVERHEIDop.versieInformatie"/>
  </office:meta>
</office:document-meta>
</file>