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17 een besluit genomen op de aanvraag met zaaknummer SXO-20171740 voor een ontheffing APV/bijzondere wetten voorplaatsen reclameborden tbv Vakantie Bijbel Club periode 7 tot en met 21-10-2017 op locatie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6683</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83</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83</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683</meta:user-defined>
    <meta:user-defined meta:name="OVERHEIDop.GmbID/DC.identifier">gmb-2017-106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0314.67 440638.52</meta:user-defined>
    <meta:user-defined meta:name="OVERHEIDop.versieInformatie"/>
  </office:meta>
</office:document-meta>
</file>