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om 7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om      7a, 1261 EE, het aanleggen van een nieuwe in- of uitrit, ingekomen 12 jun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68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om 7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82</meta:user-defined>
    <meta:user-defined meta:name="OVERHEIDop.GmbID/DC.identifier">gmb-2017-106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E 7a</meta:user-defined>
    <meta:user-defined meta:name="OVERHEIDop.woonplaats">Blaricum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29 476175</meta:user-defined>
    <meta:user-defined meta:name="OVERHEIDop.versieInformatie"/>
  </office:meta>
</office:document-meta>
</file>