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oor      het organiseren van het evenement “Eemnesser BBQ” op 24 juni 2017 van 17.00  tot 01.00 uur ’s nachts op het      evenemententerrein aan de Wakkerendijk, 3755 DC, verzonden 2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68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8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8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80</meta:user-defined>
    <meta:user-defined meta:name="OVERHEIDop.GmbID/DC.identifier">gmb-2017-106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C</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38 473626</meta:user-defined>
    <meta:user-defined meta:name="OVERHEIDop.versieInformatie"/>
  </office:meta>
</office:document-meta>
</file>