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asselaarlaan 1c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verkrijgen van      een exploitatievergunning en Drank- en Horecawetvergunning (in verband met      wijziging vergunninghouder/exploitant) voor De Hilt aan de Hasselaarlaan      1c, 3755 AV, verzonden 13 juni 2017.</text:span>
              </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667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7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7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asselaarlaan 1c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679</meta:user-defined>
    <meta:user-defined meta:name="OVERHEIDop.GmbID/DC.identifier">gmb-2017-1066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V 1c</meta:user-defined>
    <meta:user-defined meta:name="OVERHEIDop.woonplaats">Eemnes</meta:user-defined>
    <meta:user-defined meta:name="OVERHEIDop.straatnaam">Hasselaar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145 474071</meta:user-defined>
    <meta:user-defined meta:name="OVERHEIDop.versieInformatie"/>
  </office:meta>
</office:document-meta>
</file>