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aadkamp 1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aadkamp 15, 3755 CJ, het vervangen van een kozijn met automaat, verzonden 13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667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adkamp 15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75</meta:user-defined>
    <meta:user-defined meta:name="OVERHEIDop.GmbID/DC.identifier">gmb-2017-106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J 3</meta:user-defined>
    <meta:user-defined meta:name="OVERHEIDop.woonplaats">Eemnes</meta:user-defined>
    <meta:user-defined meta:name="OVERHEIDop.straatnaam">Braadkamp</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