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reden van een dakkapel  en interne muurdoorbraak, Catharina van Clevepark 60, Amstelveen - Zaaknummer Z-2017/023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juni 2017</text:span>
          </text:p>
            <text:p text:style-name="common-al">Het verbreden van een dakkapel aan de achterzijde en interne muurdoorbra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67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7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7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breden van een dakkapel  en interne muurdoorbraak, Catharina van Clevepark 60, Amstelveen - Zaaknummer Z-2017/0236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673</meta:user-defined>
    <meta:user-defined meta:name="OVERHEIDop.GmbID/DC.identifier">gmb-2017-106673</meta:user-defined>
    <meta:user-defined meta:name="OVERHEID.TaxonomieBeleidsagenda/OVERHEID.category">Ruimte en infrastructuur | Organisatie en beleid</meta:user-defined>
    <meta:user-defined meta:name="OVERHEIDop.referentienummer">Z-2017/023687</meta:user-defined>
    <meta:user-defined meta:name="DCTERMS.abstract">Het verbreden van een dakkapel aan de achterzijde en interne muurdoorbra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V 60</meta:user-defined>
    <meta:user-defined meta:name="OVERHEIDop.woonplaats">Amstelveen</meta:user-defined>
    <meta:user-defined meta:name="OVERHEIDop.straatnaam">Catharina van Cleve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89 481458</meta:user-defined>
    <meta:user-defined meta:name="OVERHEIDop.versieInformatie"/>
  </office:meta>
</office:document-meta>
</file>