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gevelreclame, Prof. W.H. Keesomlaan 5, Amstelveen - Zaaknummer Z-2017/025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ni 2017</text:span>
          </text:p>
            <text:p text:style-name="common-al">Het wijzig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gevelreclame, Prof. W.H. Keesomlaan 5, Amstelveen - Zaaknummer Z-2017/025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7</meta:user-defined>
    <meta:user-defined meta:name="OVERHEIDop.GmbID/DC.identifier">gmb-2017-106667</meta:user-defined>
    <meta:user-defined meta:name="OVERHEID.TaxonomieBeleidsagenda/OVERHEID.category">Ruimte en infrastructuur | Organisatie en beleid</meta:user-defined>
    <meta:user-defined meta:name="OVERHEIDop.referentienummer">Z-2017/025874</meta:user-defined>
    <meta:user-defined meta:name="DCTERMS.abstract">Het wijzigen van gevel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5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4 481367</meta:user-defined>
    <meta:user-defined meta:name="OVERHEIDop.versieInformatie"/>
  </office:meta>
</office:document-meta>
</file>