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horeca-units, Stadsplein 10, 12 en 14, Amstelveen - Zaaknummer Z-2017/028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uni 2017</text:span>
          </text:p>
            <text:p text:style-name="common-al">Het uitbreiden van de horeca-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horeca-units, Stadsplein 10, 12 en 14, Amstelveen - Zaaknummer Z-2017/028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5</meta:user-defined>
    <meta:user-defined meta:name="OVERHEIDop.GmbID/DC.identifier">gmb-2017-106665</meta:user-defined>
    <meta:user-defined meta:name="OVERHEID.TaxonomieBeleidsagenda/OVERHEID.category">Ruimte en infrastructuur | Organisatie en beleid</meta:user-defined>
    <meta:user-defined meta:name="OVERHEIDop.referentienummer">Z-2017/028701</meta:user-defined>
    <meta:user-defined meta:name="DCTERMS.abstract">Het uitbreiden van de horeca-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 479600</meta:user-defined>
    <meta:user-defined meta:name="OVERHEID.EPSG28992/DC.spatial">119039 479587</meta:user-defined>
    <meta:user-defined meta:name="OVERHEIDop.versieInformatie"/>
  </office:meta>
</office:document-meta>
</file>