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verhuislift, Schanshoek 99, Amstelveen - Zaaknummer Z-2017/029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Het plaatsen van een verhuislift op 3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verhuislift, Schanshoek 99, Amstelveen - Zaaknummer Z-2017/029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4</meta:user-defined>
    <meta:user-defined meta:name="OVERHEIDop.GmbID/DC.identifier">gmb-2017-106664</meta:user-defined>
    <meta:user-defined meta:name="OVERHEID.TaxonomieBeleidsagenda/OVERHEID.category">Ruimte en infrastructuur | Organisatie en beleid</meta:user-defined>
    <meta:user-defined meta:name="OVERHEIDop.referentienummer">Z-2017/029166</meta:user-defined>
    <meta:user-defined meta:name="DCTERMS.abstract">Het plaatsen van een verhuislift op 3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L</meta:user-defined>
    <meta:user-defined meta:name="OVERHEIDop.woonplaats">Amstelveen</meta:user-defined>
    <meta:user-defined meta:name="OVERHEIDop.straatnaam">Schans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2 477329</meta:user-defined>
    <meta:user-defined meta:name="OVERHEIDop.versieInformatie"/>
  </office:meta>
</office:document-meta>
</file>